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draw:frame text:anchor-type="as-char" svg:width="40.22mm" svg:height="27.5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Caring Hearts and Hands Ltd Overtime Declaration Form</text:span><text:span text:style-name="T3"><text:s/></text:span></text:p>
      <text:p text:style-name="P1"><text:span text:style-name="T4"/></text:p>
      <text:p text:style-name="P1"><text:span text:style-name="T5">26th August 2021</text:span></text:p>
      <text:p text:style-name="P1"><text:span text:style-name="T6"/></text:p>
      <text:p text:style-name="P1"><text:span text:style-name="T6"/></text:p>
      <text:p text:style-name="P1"><text:span text:style-name="T7">I,<text:s text:c="34"/></text:span><text:span text:style-name="T8"><text:s/></text:span><text:span text:style-name="T9">, agree that I may work for more than an average of 48 hours a week.<text:s text:c="2"/>If I change my mind, I will give my employer a month’s notice in writing to end this agreement.</text:span></text:p>
      <text:p text:style-name="P1"><text:span text:style-name="T10"/></text:p>
      <text:p text:style-name="P1"><text:span text:style-name="T10"/></text:p>
      <text:p text:style-name="P1"><text:span text:style-name="T11">Signed: </text:span></text:p>
      <text:p text:style-name="P1"><text:span text:style-name="T11">Date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